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weight="bold" style:font-name-asian="Times New Roman" style:font-weight-asian="bold" style:font-name-complex="Times New Roman" style:font-weight-complex="bold"/>
    </style:style>
    <style:style style:name="P4"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ize="20pt" fo:font-weight="bold" style:font-name-asian="Times New Roman" style:font-size-asian="20pt" style:font-weight-asian="bold" style:font-name-complex="Times New Roman" style:font-size-complex="20pt" style:font-weight-complex="bold"/>
    </style:style>
    <style:style style:name="P5"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tyle="italic" style:text-underline-style="solid" style:text-underline-width="auto" style:text-underline-color="font-color" fo:font-weight="bold" style:font-name-asian="Times New Roman" style:font-style-asian="italic" style:font-weight-asian="bold" style:font-name-complex="Times New Roman" style:font-style-complex="italic" style:font-weight-complex="bold"/>
    </style:style>
    <style:style style:name="P6"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tyle="italic" style:font-name-asian="Times New Roman" style:font-style-asian="italic" style:font-name-complex="Times New Roman" style:font-style-complex="italic"/>
    </style:style>
    <style:style style:name="P7"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tyle="italic" style:font-name-asian="Times New Roman" style:font-style-asian="italic" style:font-name-complex="Times New Roman" style:font-style-complex="italic"/>
    </style:style>
    <style:style style:name="P8"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ize="18pt" fo:font-style="italic" fo:font-weight="bold" style:font-name-asian="Times New Roman" style:font-size-asian="18pt" style:font-style-asian="italic" style:font-weight-asian="bold" style:font-name-complex="Times New Roman" style:font-size-complex="18pt" style:font-style-complex="italic" style:font-weight-complex="bold"/>
    </style:style>
    <style:style style:name="P9"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P10"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P11"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12"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13"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style:font-name-asian="Times New Roman" style:font-name-complex="Times New Roman"/>
    </style:style>
    <style:style style:name="P14" style:family="paragraph" style:parent-style-name="Style0">
      <style:paragraph-properties style:line-height-at-least="0.423cm"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style:font-name-asian="Times New Roman" style:font-name-complex="Times New Roman"/>
    </style:style>
    <style:style style:name="P15"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style:font-name-asian="Times New Roman" style:font-name-complex="Times New Roman"/>
    </style:style>
    <style:style style:name="P16" style:family="paragraph" style:parent-style-name="Style0">
      <style:paragraph-properties style:line-height-at-leas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7" style:family="paragraph" style:parent-style-name="Style0" style:master-page-name="Standard">
      <style:paragraph-properties style:line-height-at-least="0.423cm"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ize="20pt" fo:font-weight="bold" style:font-name-asian="Times New Roman" style:font-size-asian="20pt" style:font-weight-asian="bold" style:font-name-complex="Times New Roman" style:font-size-complex="20pt" style:font-weight-complex="bold"/>
    </style:style>
    <style:style style:name="T1" style:family="text">
      <style:text-properties fo:font-weight="bold" style:font-weight-asian="bold" style:font-weight-complex="bold"/>
    </style:style>
    <style:style style:name="T2" style:family="text">
      <style:text-properties style:font-name="Times New Roman" style:font-name-asian="Times New Roman" style:font-name-complex="Times New Roman"/>
    </style:style>
    <style:style style:name="T3" style:family="text">
      <style:text-properties fo:color="#000000" loext:opacity="100%" style:font-name="Times New Roman" fo:font-weight="bold" style:font-name-asian="Times New Roman" style:font-weight-asian="bold" style:font-name-complex="Times New Roman" style:font-weight-complex="bold"/>
    </style:style>
    <style:style style:name="T4" style:family="text">
      <style:text-properties fo:color="#000000" loext:opacity="100%" style:font-name="Times New Roman" fo:font-style="italic" fo:font-weight="bold" style:font-name-asian="Times New Roman" style:font-style-asian="italic" style:font-weight-asian="bold" style:font-name-complex="Times New Roman" style:font-style-complex="italic" style:font-weight-complex="bold"/>
    </style:style>
    <style:style style:name="T5" style:family="text">
      <style:text-properties fo:color="#000000" loext:opacity="100%" style:font-name="Times New Roman" fo:font-style="italic" style:font-name-asian="Times New Roman" style:font-style-asian="italic" style:font-name-complex="Times New Roman" style:font-style-complex="italic"/>
    </style:style>
    <style:style style:name="T6" style:family="text">
      <style:text-properties fo:color="#000000" loext:opacity="100%" style:font-name="Times New Roman" fo:font-size="14pt" style:font-name-asian="Times New Roman" style:font-size-asian="14pt" style:font-name-complex="Times New Roman" style:font-size-complex="14pt"/>
    </style:style>
    <style:style style:name="T7" style:family="text">
      <style:text-properties fo:color="#000000" loext:opacity="100%" style:font-name="Times New Roman" style:font-name-asian="Times New Roman" style:font-name-complex="Times New Roman"/>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ICS/390 White Paper</text:p>
      <text:p text:style-name="P4"/>
      <text:p text:style-name="P8">Evolving the web to mission critical</text:p>
      <text:p text:style-name="P8"/>
      <text:p text:style-name="P9">Rob K Lamb</text:p>
      <text:p text:style-name="P9">CICS Business Unit Executive</text:p>
      <text:p text:style-name="P9">IBM UK Laboratories, Hursley Park, UK.</text:p>
      <text:p text:style-name="P9">rob_lamb@uk.ibm.com</text:p>
      <text:p text:style-name="P9"/>
      <text:p text:style-name="P9">http//:www.software.ibm.com/ts/cics/</text:p>
      <text:p text:style-name="P9"/>
      <text:p text:style-name="P9">September 1998</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Overview</text:p>
      <text:p text:style-name="P9"/>
      <text:p text:style-name="P13">IBM’s CICS (Customer Information Control System) is the world’s leading enterprise application server. It’s run by 20,000 customers worldwide in a range of industries, and with 20 billion transactions running on CICS daily, it can boast processing more transactions than there are hits on the world wide web over the same period! </text:p>
      <text:p text:style-name="P13">This paper describes the exciting strategy IBM has put in place to continue CICS’ dominance of enterprise computing. Our strategy offers a wide range of opportunities for companies and business partners looking for a reliable, proven foundation to base their 21st century enterprise applications.</text:p>
      <text:p text:style-name="P13"/>
      <text:p text:style-name="P13">If you’re an existing CICS customer, read on to discover how easy it is to exploit your existing skills and assets in new business opportunities. If you’re not currently a customer, and evaluating technology for mission critical e-business computing, you may have found what you’re looking for!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text:soft-page-break/>Introduction</text:p>
      <text:p text:style-name="P9"/>
      <text:p text:style-name="P13">Now, more than ever, companies are looking to information technology as their competitive differentiater. Their major needs can be summarised as:</text:p>
      <text:p text:style-name="P13"/>
      <text:p text:style-name="P2"><text:span text:style-name="T5">1) To capitalise on new opportunities FAST</text:span><text:span text:style-name="T7">. This requirement is particularly apparent when customers consider how applications can be made available to wider marketplaces via the internet and the world wide web. Speed of deployment is vital to gaining competitive advantage. You have developed millions of lines of code and created gigabytes of data. It’s not usually acceptable or cost effective to address a new opportunity by completely re-designing or re-writing an application. </text:span><text:span text:style-name="T3">How can you solve this? </text:span></text:p>
      <text:p text:style-name="P2"><text:span text:style-name="T7">When extending an existing 3270 application to the web, a 3270-like screen will often not be acceptable. The web audience will expect usability and ease of use. There will therefore be a need to integrate perhaps several 3270 screens into a single, more usable web page</text:span><text:span text:style-name="T3">.</text:span></text:p>
      <text:p text:style-name="P3">How can you re-face these applications?</text:p>
      <text:p text:style-name="P2"><text:span text:style-name="T5">2) To reduce cost of computing/cost of ownership</text:span><text:span text:style-name="T7">. Information Technology departments are typically an overhead to a primary business function. If we can reduce these overhead costs, we increase profit. Costs are incurred in a number of ways; research, development, test, maintenance and runtime management. This is highlighted when you consider the typical enterprise computing environment - heterogeneous. Such environments are usually composed of IBM mainframes, distributed servers <text:s/>running operating systems such as Windows NT, Unix, OS/2 and a wider range of desktops running operating systems like DOS, Windows, OS/2, Apple Macintosh and others. Each of these environments require different skills and different development environments.</text:span><text:span text:style-name="T3"> How can you reduce your costs?</text:span></text:p>
      <text:p text:style-name="P3"/>
      <text:p text:style-name="P2"><text:span text:style-name="T3">IBM’s answer to these requirements is our e-business strategy. E-business is about combining IT and the web to perform commercial operations.</text:span><text:span text:style-name="T4"> It is about performing transaction processing operations using internet technology. </text:span></text:p>
      <text:p text:style-name="P5">CICS/390 is IBM’s enterprise e-business server.</text:p>
      <text:p text:style-name="P5"/>
      <text:p text:style-name="P13">There’s an evolution to e-business. Companies start by making read-only information available via the web; job opportunities, information about their company. Next, once they understand what the technology can do and it’s potential, they start exploring the commercial opportunities. We are now in the realm of e-business. E-business has two phases.</text:p>
      <text:p text:style-name="P13"/>
      <text:p text:style-name="P6">Phase 1: Extension of existing investment </text:p>
      <text:p text:style-name="P6">Phase 2: The development of new e-business applications </text:p>
      <text:p text:style-name="P6"/>
      <text:p text:style-name="P6"/>
      <text:p text:style-name="P6"/>
      <text:p text:style-name="P6"/>
      <text:p text:style-name="P6"/>
      <text:p text:style-name="P6"/>
      <text:p text:style-name="P6"/>
      <text:p text:style-name="P6"/>
      <text:p text:style-name="P6"/>
      <text:p text:style-name="P6"><text:soft-page-break/></text:p>
      <text:p text:style-name="P9">Phase 1: Extension of existing <text:s/>investment</text:p>
      <text:p text:style-name="P9"/>
      <text:p text:style-name="P13">Your existing applications are powerful. If there are requirements against them, they’re usually associated with the user interface or the application’s usability. </text:p>
      <text:p text:style-name="P2"><text:span text:style-name="T7">We call the extension of existing investment to solve new business problems </text:span><text:span text:style-name="T5">Application Mining.</text:span><text:span text:style-name="T7"> Application Mining is the ability to take your existing application investment and EXTEND it to run, with the same transactional integrity, from new environments such as graphical workstations, network computers or web browsers.</text:span></text:p>
      <text:p text:style-name="P6">EPI)</text:p>
      <text:p text:style-name="P6"/>
      <text:p text:style-name="P13">The EPI allows a workstation or Java-based applet to communicate with an existing 3270 CICS application. The API takes care of interacting with the 3270 datastreams that these applications produce. It allows a new interface to be placed on an existing 3270 CICS application without the need to alter or re-compile the 3270 program. </text:p>
      <text:p text:style-name="P13"/>
      <text:p text:style-name="P6">External Call Interface (ECI)</text:p>
      <text:p text:style-name="P6"/>
      <text:p text:style-name="P13">The ECI is a remote procedure call interface. It is for new, or re-designed, CICS applications where the presentation logic is separated from the business logic. The ECI provides the link between workstation or Java-based presentation logic and the CICS business logic.</text:p>
      <text:p text:style-name="P13"/>
      <text:p text:style-name="P6">CICS Internet Gateway/CICS Transaction Gateway</text:p>
      <text:p text:style-name="P6"/>
      <text:p text:style-name="P13">The Internet Gateway runs on workstation platforms (OS/2, Windows NT and AIX). It is a CGI script that communicates with the CICS Client. It provides automatic CICS to HTML conversion, but the converted output is uncustomisable. It’s shipped with the CICS Client and is appropriate for simple 3270 CICS applications.</text:p>
      <text:p text:style-name="P13">The CICS Transaction Gateway has enhanced this capability by additionally providing programmers with the ability to customise the converted datastream. <text:s/></text:p>
      <text:p text:style-name="P13"/>
      <text:p text:style-name="P6">CICS Java Gateway/CICS Transaction Gateway</text:p>
      <text:p text:style-name="P6"/>
      <text:p text:style-name="P13">The CICS Java Gateway lets you drive existing or new applications from a set of provided Java classes. The interface could be a workstation, web browser or NC.</text:p>
      <text:p text:style-name="P13">The classes (which are representations of the ECI and EPI APIs) communicate with a Java application IBM has written that we call the “CICS Java Gateway”. If the Gateway is running on a workstation platform, it uses the CICS Client to communicate with the CICS server. If the Gateway runs directly on MVS, it uses the EXCI (External CICS Interface) to communicate with CICS. The EXCI is an MVS cross-memory interface packaged with CICS/390. It allows an MVS application to call a CICS program in an RPC style.</text:p>
      <text:p text:style-name="P13">SSL security for this interface is supported in the latest release of the CICS Transaction Server, 1.3. The CICS Transaction Gateway contains an enhanced version of this gateway.</text:p>
      <text:p text:style-name="P13"/>
      <text:p text:style-name="P13"/>
      <text:p text:style-name="P13"/>
      <text:p text:style-name="P13"/>
      <text:p text:style-name="P6"><text:soft-page-break/>OS/390 Web Server plugin</text:p>
      <text:p text:style-name="P6"/>
      <text:p text:style-name="P13">CICS/390 provides a “plugin” for the OS/390 Web Server. The plugin is driven from the web server’s ICAPI interface. It is appropriate for re-engineered (RPC style) programs that don’t have a Java interface. It provides SSL support and the advantages of going through a web server (server side includes, some firewall services etc.).</text:p>
      <text:p text:style-name="P13"/>
      <text:p text:style-name="P13"><text:span text:style-name="T8">CICS Native HTML Interface</text:span></text:p>
      <text:p text:style-name="P6"/>
      <text:p text:style-name="P13">This interface is getting a lot of attention. It was first introduced in CICS 4.1 (1995), when we implemented an HTTP listener within the CICS address space enabling fast, direct web and network computer access into CICS/390 over TCP/IP. </text:p>
      <text:p text:style-name="P13">To extend this further we have built a “bridge environment”. The Bridge enables non-CICS protocols to easily interface with CICS applications. We provide a number of bridges to automatically convert from certain protocols to CICS, there is also the ability to write your own bridge to communicate with other protocols if you want.</text:p>
      <text:p text:style-name="P13"/>
      <text:p text:style-name="P13">CICS <text:s/>Transaction Server 1.2 introduced two bridges to allow an MQSeries or HTML interface to be placed on existing CICS applications. </text:p>
      <text:p text:style-name="P13">With the MQ bridge, your remote MQ program sends a message (PUT) to a queue as normal. The PUT request is caught by a CICS program called the CICS MQ listener (shipped with MQSeries for MVS). This program analyses the message, which is in a set format, and extracts the CICS transaction code. CICS looks in it’s tables to find the program definition for this transaction. It will be defined as a bridge program. The bridge program sets the userid (optionally password) and drives the real user transaction.When the transaction issues a 3270 RECEIVE, the bridge performs an MQSeries GET to receive data from the client, when the transaction issues a SEND, the bridge performs an MQSeries PUT.</text:p>
      <text:p text:style-name="P13"/>
      <text:p text:style-name="P3">The existing 3270 transaction does not need to be altered or re-compiled. The bridge takes care of interacting with the transaction and returning an MQ interface, the application programmer does not need to know anything about 3270 datastreams.</text:p>
      <text:p text:style-name="P3"/>
      <text:p text:style-name="P13">With the HTML/HTTP bridge, the first step involves the use of an offline utility provided with CICS Transaction Server which automatically converts CICS 3270 screens into HTML format. Once the screen has been converted, you can customise it. This is useful as automatic 3270 to HTML conversion often does not produce visually pleasing results. While customising, you can move fields around the window and set additional HTML tags, for example, to set the background colour, bring in your company logo or a graphic. The converted HTML template is then saved.</text:p>
      <text:p text:style-name="P2"><text:span text:style-name="T7">, security, scalability. Products like CICS then came along and took care of all of that for you. This meant you could focus on developing business logic. EJB does exactly the same for the Java world. The specification has been developed not by IBM and Sun, but by all the industry’s leading transaction processing players</text:span><text:span text:style-name="T6">.</text:span></text:p>
      <text:p text:style-name="P11"/>
      <text:p text:style-name="P11"/>
      <text:p text:style-name="P11"/>
      <text:p text:style-name="P11"/>
      <text:p text:style-name="P13"><text:soft-page-break/><text:span text:style-name="T11">Exploiting CICS/390’s strengths</text:span></text:p>
      <text:p text:style-name="P16"/>
      <text:p text:style-name="P13">From day one, our Java application support, our JavaBean support and our EJB support will leverage the benefits of the investment CICS has made in parallel exploitation, workload balancing and availability. For example, when an IIOP request comes in and the CICS HTTP listener is not available, a list of others can be provided to which the CICS subsystem can automatically re-route the request to. The Java applications or Beans are CICS programs, they can be assigned response time goals. CICS, in conjunction with our CICSPlex/SM systems management product and the MVS workload manager, can route the request to the appropriate region within your parallel sysplex to meet your response time goal. Likewise, when a request is routed into a particular region within the sysplex, it will be directed to another region on which the target program has been defined if the original region is unavailable.</text:p>
      <text:p text:style-name="P13"/>
      <text:p text:style-name="P3">These activities collectively provide an unparalleled enterprise execution environment with world-class availability and performance features. <text:s/></text:p>
      <text:p text:style-name="P3"/>
      <text:p text:style-name="P16">Summary</text:p>
      <text:p text:style-name="P16"/>
      <text:p text:style-name="P13">CICS/390 is committed to delivering a world-class environment for the execution of enterprise Java applications. We will do this by providing our customers with a step by step evolutionary path. Through Application Mining we provide a set of workstation, HTML and Java interfaces, along with supporting application development tools, that let our customers exploit what they have today to address these new opportunities quickly. </text:p>
      <text:p text:style-name="P13">We will provide a high performing, scalable foundation for the execution of Java application, JavaBeans and Enterprise JavaBeans. These implementations will benefits from the monitoring, performance, availability and workload balancing services we have in CICS today.</text:p>
      <text:p text:style-name="P13">We have not, and will not, forget about our customer’s COBOL and SNA investment. Future product releases will always include functions to enhance this traditional environment. These applications will continue to be supported and will be able to co-exist with the new CORBA driven Java server programs.</text:p>
      <text:p text:style-name="P13">Through these initiatives CICS/390 is well placed to provide you with new opportunities and to address your enterprise e-business needs in the same way it is being relied on to manage your mission critical applications of today.</text:p>
      <text:p text:style-name="P13"/>
      <text:p text:style-name="P13"/>
      <text:p text:style-name="P13"/>
      <text:p text:style-name="P13"/>
      <text:p text:style-name="P13"/>
      <text:p text:style-name="P13"/>
      <text:p text:style-name="P13"/>
      <text:p text:style-name="P13"/>
      <text:p text:style-name="P14">Windows and Windows NT are trademarks of Microsoft Corporation.</text:p>
      <text:p text:style-name="P14">Java and is a trademark of Sun Microsystems, Inc. </text:p>
      <text:p text:style-name="P14">UNIX is a registered trademark of X/Open Company Ltd. </text:p>
      <text:p text:style-name="P14">All other products are trademarks or registered trademarks of their respective companies.</text:p>
      <text:p text:style-name="P1">All Rights Reserv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0" style:family="paragraph">
      <style:paragraph-properties fo:orphans="2" fo:widows="2" style:writing-mode="lr-tb"/>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CS/390 White Paper</dc:title>
    <meta:initial-creator>Mark Granger</meta:initial-creator>
    <meta:creation-date>1998-10-12T16:19:00</meta:creation-date>
    <dc:date>2020-12-07T21:09:45.442000000</dc:date>
    <meta:editing-cycles>3</meta:editing-cycles>
    <meta:editing-duration>PT3M36S</meta:editing-duration>
    <meta:print-date>2020-12-07T21:08:38.130000000</meta:print-date>
    <meta:generator>LibreOffice/7.0.0.3$Windows_X86_64 LibreOffice_project/8061b3e9204bef6b321a21033174034a5e2ea88e</meta:generator>
    <meta:document-statistic meta:table-count="0" meta:image-count="0" meta:object-count="0" meta:page-count="6" meta:paragraph-count="60" meta:word-count="1801" meta:character-count="11648" meta:non-whitespace-character-count="9887"/>
  </office:meta>
</office:document-meta>
</file>